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199cm" fo:margin-top="18.364cm" fo:margin-bottom="0cm" table:align="left" style:writing-mode="lr-tb"/>
    </style:style>
    <style:style style:name="表格1.A" style:family="table-column">
      <style:table-column-properties style:column-width="4.004cm"/>
    </style:style>
    <style:style style:name="表格1.B" style:family="table-column">
      <style:table-column-properties style:column-width="8.008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row-height="7.0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4" style:family="table-row">
      <style:table-row-properties style:min-row-height="0.6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94cm" style:snap-to-layout-grid="false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12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0cm" fo:margin-right="0.12cm" style:line-height-at-least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7.578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officeooo:paragraph-rsid="001daa67"/>
    </style:style>
    <style:style style:name="P18" style:family="paragraph" style:parent-style-name="副本" style:list-style-name="">
      <style:paragraph-properties fo:margin-left="0cm" fo:margin-right="0cm" fo:line-height="0.882cm" fo:text-indent="0cm" style:auto-text-indent="false" style:line-break="normal" style:snap-to-layout-grid="false"/>
      <style:text-properties style:font-name="標楷體" officeooo:paragraph-rsid="001daa67" style:font-name-complex="標楷體"/>
    </style:style>
    <style:style style:name="P19" style:family="paragraph" style:parent-style-name="樣式_20_說明_20__2b__20_Times_20_New_20_Roman_20_行距_3a__20__20_固定行高_20_25_20_pt">
      <style:paragraph-properties fo:margin-left="0.926cm" fo:margin-right="0cm" fo:text-indent="0cm" style:auto-text-indent="false"/>
      <style:text-properties style:font-name="標楷體" officeooo:paragraph-rsid="001daa67" style:font-name-complex="標楷體"/>
    </style:style>
    <style:style style:name="P20" style:family="paragraph" style:parent-style-name="樣式_20_說明_20__2b__20_Times_20_New_20_Roman_20_行距_3a__20__20_固定行高_20_25_20_pt">
      <style:paragraph-properties fo:margin-left="0.926cm" fo:margin-right="0cm" fo:line-height="0.882cm" fo:text-indent="0cm" style:auto-text-indent="false" style:line-break="normal" style:snap-to-layout-grid="false"/>
      <style:text-properties style:font-name="標楷體" officeooo:paragraph-rsid="001daa67" style:font-name-complex="標楷體"/>
    </style:style>
    <style:style style:name="P21" style:family="paragraph" style:parent-style-name="樣式_20_說明_20__2b__20_Times_20_New_20_Roman_20_行距_3a__20__20_固定行高_20_25_20_pt">
      <style:paragraph-properties fo:margin-left="0cm" fo:margin-right="0cm" fo:text-indent="0cm" style:auto-text-indent="false"/>
      <style:text-properties style:font-name="標楷體" style:font-name-complex="標楷體"/>
    </style:style>
    <style:style style:name="P22" style:family="paragraph" style:parent-style-name="樣式_20_說明_20__2b__20_Times_20_New_20_Roman_20_行距_3a__20__20_固定行高_20_25_20_pt" style:list-style-name="">
      <style:paragraph-properties fo:margin-left="0cm" fo:margin-right="0cm" fo:line-height="0.882cm" fo:text-indent="0cm" style:auto-text-indent="false" style:line-break="normal" style:snap-to-layout-grid="false"/>
      <style:text-properties style:font-name="標楷體" officeooo:paragraph-rsid="001daa67" style:font-name-complex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框架1" text:anchor-type="char" svg:x="10.781cm" svg:y="0.88cm" svg:width="4.921cm" svg:height="1.076cm" draw:z-index="8"><draw:text-box><text:p text:style-name="P3">檔　　號：<text:line-break/>保存年限：</text:p></draw:text-box></draw:frame><text:bookmark text:name="發文單位"/><text:span text:style-name="T3">新生醫護管理專科學校 公告</text:span><text:bookmark text:name="文稿"/><text:span text:style-name="T3">稿</text:span></text:p>
      <text:p text:style-name="P15">機關地址：325桃園市龍潭區中豐路高平段418號</text:p>
      <text:p text:style-name="P15">傳　　真：03-4117600</text:p>
      <text:p text:style-name="P15">聯 絡 人：○○○</text:p>
      <text:p text:style-name="P15">聯絡電話：03-4117578 #---</text:p>
      <text:p text:style-name="P4"><text:span text:style-name="T2">發文日期：</text:span><text:span text:style-name="T5">中華民國</text:span><text:span text:style-name="T2">○○</text:span><text:span text:style-name="T1">年</text:span><text:span text:style-name="T2">○○</text:span><text:span text:style-name="T1">月</text:span><text:span text:style-name="T2">○○</text:span><text:span text:style-name="T1">日</text:span></text:p>
      <text:p text:style-name="P4"><text:span text:style-name="T2">發文字號：新生○○</text:span><text:span text:style-name="T1">字第</text:span><text:span text:style-name="T2">○○○○○○○○○○</text:span><text:span text:style-name="T1">號</text:span></text:p>
      <text:p text:style-name="P6">附件：</text:p>
      <text:p text:style-name="P11"><text:span text:style-name="T4">主旨：</text:span><text:span text:style-name="T2">○○○○○○○○○○</text:span></text:p>
      <text:p text:style-name="P11"><text:span text:style-name="T4">依據：</text:span><text:span text:style-name="T2">○○○○○○○○○○</text:span></text:p>
      <text:p text:style-name="P16">公告事項：</text:p>
      <text:list xml:id="list902438525448396307" text:style-name="WW8Num13">
        <text:list-item>
          <text:p text:style-name="P19">○○○○○○○○。</text:p>
        </text:list-item>
        <text:list-item>
          <text:p text:style-name="P20">○○○○○○○○。</text:p>
        </text:list-item>
      </text:list>
      <text:p text:style-name="P22"/>
      <text:p text:style-name="P22"/>
      <text:p text:style-name="P17"><text:span text:style-name="T2">正本：</text:span><text:bookmark text:name="正本"/><text:span text:style-name="T2">XXXXXXXX</text:span></text:p>
      <text:p text:style-name="P18">副本：<text:bookmark text:name="副本"/>XXX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8"><text:bookmark text:name="歸檔"/>會辦單位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bookmark text:name="決行"/>第一層決行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承辦單位</text:p>
          </table:table-cell>
          <table:table-cell table:style-name="表格1.A3" office:value-type="string">
            <text:p text:style-name="P7">會辦單位</text:p>
          </table:table-cell>
          <table:table-cell table:style-name="表格1.A2" office:value-type="string">
            <text:p text:style-name="P7">批示</text:p>
          </table:table-cell>
        </table:table-row>
        <table:table-row table:style-name="表格1.4">
          <table:table-cell table:style-name="表格1.A4" table:number-columns-spanned="3" office:value-type="string">
            <text:p text:style-name="P9">發文人員：<text:tab/><text:tab/><text:tab/><text:tab/><text:tab/><text:tab/><text:tab/><text:tab/>被併文號：</text:p>
          </table:table-cell>
          <table:covered-table-cell/>
          <table:covered-table-cell/>
        </table:table-row>
      </table:table>
      <text:list xml:id="list102756608775002" text:continue-numbering="true" text:style-name="WW8Num13">
        <text:list-header>
          <text:p text:style-name="P21"/>
        </text:list-header>
      </text:list>
      <text:p text:style-name="P12">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說明" style:list-style-name="WW8Num13">
      <style:paragraph-properties fo:line-height="0.882cm"/>
      <style:text-properties style:font-name="Times New Roman" fo:font-family="'Times New Roman'" style:font-family-generic="roman" style:font-pitch="variable" style:font-name-complex="新細明體1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542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3.662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2cm" fo:margin-left="4.223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5.343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5.362cm" fo:text-indent="-1.499cm" fo:margin-left="5.362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6.613cm" fo:text-indent="-2cm" fo:margin-left="6.613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7.613cm" fo:text-indent="-2.251cm" fo:margin-left="7.61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613cm" fo:text-indent="-2.501cm" fo:margin-left="8.613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862cm" fo:text-indent="-2.999cm" fo:margin-left="9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3" text:anchor-type="char" svg:x="-1.187cm" svg:y="14.661cm" svg:width="0.415cm" svg:height="0.397cm" draw:z-index="5"><draw:text-box><text:p text:style-name="MP3">訂</text:p></draw:text-box></draw:frame><draw:frame draw:style-name="Mfr1" draw:name="框架4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2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04-12-15T17:19:00</meta:creation-date>
    <dc:date>2017-09-21T10:27:55.343000000</dc:date>
    <meta:print-date>2004-07-13T12:09:00</meta:print-date>
    <meta:editing-cycles>6</meta:editing-cycles>
    <meta:editing-duration>PT5M51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6" meta:word-count="155" meta:character-count="254" meta:non-whitespace-character-count="236"/>
  </office:meta>
</office:document-meta>
</file>