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0.199cm" fo:margin-top="18.364cm" fo:margin-bottom="0cm" table:align="left" style:writing-mode="lr-tb"/>
    </style:style>
    <style:style style:name="表格1.A" style:family="table-column">
      <style:table-column-properties style:column-width="4.004cm"/>
    </style:style>
    <style:style style:name="表格1.B" style:family="table-column">
      <style:table-column-properties style:column-width="8.008cm"/>
    </style:style>
    <style:style style:name="表格1.C" style:family="table-column">
      <style:table-column-properties style:column-width="4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row-height="7.0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4" style:family="table-row">
      <style:table-row-properties style:min-row-height="0.6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style:snap-to-layout-grid="false"/>
    </style:style>
    <style:style style:name="P13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</style:style>
    <style:style style:name="P14" style:family="paragraph" style:parent-style-name="Standard">
      <style:paragraph-properties fo:margin-left="0cm" fo:margin-right="0.123cm" fo:line-height="0.494cm" fo:text-align="end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margin-left="0cm" fo:margin-right="0.12cm" style:line-height-at-least="0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副本">
      <style:paragraph-properties style:line-break="normal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7.578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 style:list-style-name="">
      <style:paragraph-properties fo:margin-left="0cm" fo:margin-right="0cm" style:line-height-at-least="0.423cm" fo:text-indent="0cm" style:auto-text-indent="false" style:line-break="normal" style:snap-to-layout-grid="false"/>
      <style:text-properties style:font-name="標楷體" fo:font-size="20pt" officeooo:paragraph-rsid="001f37ab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officeooo:paragraph-rsid="001f37ab"/>
    </style:style>
    <style:style style:name="P23" style:family="paragraph" style:parent-style-name="副本">
      <style:paragraph-properties style:line-break="normal"/>
      <style:text-properties officeooo:paragraph-rsid="001f37ab"/>
    </style:style>
    <style:style style:name="P24" style:family="paragraph" style:parent-style-name="主旨說明">
      <style:text-properties style:font-name="標楷體" style:font-name-complex="標楷體"/>
    </style:style>
    <style:style style:name="P25" style:family="paragraph" style:parent-style-name="主旨說明">
      <style:paragraph-properties fo:margin-left="0.741cm" fo:margin-right="0cm" fo:text-indent="0cm" style:auto-text-indent="false"/>
      <style:text-properties style:font-name="標楷體" officeooo:paragraph-rsid="001f37ab" style:font-name-complex="標楷體"/>
    </style:style>
    <style:style style:name="P26" style:family="paragraph" style:parent-style-name="主旨說明">
      <style:paragraph-properties fo:margin-left="0.741cm" fo:margin-right="0cm" fo:line-height="0.882cm" fo:text-indent="0cm" style:auto-text-indent="false" style:line-break="normal" style:snap-to-layout-grid="false"/>
      <style:text-properties style:font-name="標楷體" fo:font-size="16pt" officeooo:paragraph-rsid="001f37ab" style:font-name-asian="標楷體" style:font-size-asian="16pt" style:font-name-complex="標楷體"/>
    </style:style>
    <style:style style:name="P27" style:family="paragraph" style:parent-style-name="主旨說明" style:list-style-name="">
      <style:paragraph-properties fo:margin-left="0cm" fo:margin-right="0cm" fo:line-height="0.882cm" fo:text-indent="0cm" style:auto-text-indent="false" style:line-break="normal" style:snap-to-layout-grid="false"/>
      <style:text-properties style:font-name="標楷體" fo:font-size="16pt" officeooo:paragraph-rsid="001f37ab" style:font-name-asian="標楷體" style:font-size-asian="16pt" style:font-name-complex="標楷體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框架1" text:anchor-type="char" svg:x="-0.635cm" svg:y="-1.905cm" svg:width="2.963cm" svg:height="1.588cm" draw:z-index="9"><draw:text-box><text:p text:style-name="P9"><text:bookmark text:name="副本標籤"/>副本</text:p></draw:text-box></draw:frame><draw:frame draw:style-name="fr3" draw:name="框架2" text:anchor-type="char" svg:x="10.781cm" svg:y="0.88cm" svg:width="4.921cm" svg:height="1.076cm" draw:z-index="8"><draw:text-box><text:p text:style-name="P3">檔　　號：<text:line-break/>保存年限：</text:p></draw:text-box></draw:frame><text:bookmark text:name="發文單位"/><text:span text:style-name="T3">新生醫護管理專科學校 函</text:span><text:bookmark text:name="文稿"/><text:span text:style-name="T3">稿</text:span></text:p>
      <text:p text:style-name="P19">機關地址：325桃園市龍潭區中豐路高平段418號</text:p>
      <text:p text:style-name="P19">傳　　真：03-4117600</text:p>
      <text:p text:style-name="P19">聯 絡 人：○○○</text:p>
      <text:p text:style-name="P19">聯絡電話：03-4117578 轉###</text:p>
      <text:p text:style-name="P12"><text:span text:style-name="T5">受文者：</text:span><text:bookmark text:name="受文者"/><text:span text:style-name="T2">○○○</text:span></text:p>
      <text:p text:style-name="P10"><text:span text:style-name="T2">發文日期：</text:span><text:span text:style-name="T7">中華民國</text:span><text:span text:style-name="T2">○○○</text:span><text:span text:style-name="T1">年</text:span><text:span text:style-name="T2">○○</text:span><text:span text:style-name="T1">月</text:span><text:span text:style-name="T2">○○</text:span><text:span text:style-name="T1">日</text:span></text:p>
      <text:p text:style-name="P10"><text:span text:style-name="T2">發文字號：新生○</text:span><text:span text:style-name="T1">字第</text:span><text:span text:style-name="T2">○○○○○○</text:span><text:span text:style-name="T1">號</text:span></text:p>
      <text:p text:style-name="P10"><text:span text:style-name="T2">速別：</text:span><text:bookmark text:name="速別"/><text:span text:style-name="T2">普通</text:span></text:p>
      <text:p text:style-name="P5">密等及解密條件或保密期限：<text:bookmark text:name="密等"/></text:p>
      <text:p text:style-name="P5">附件：</text:p>
      <text:p text:style-name="P13"><text:span text:style-name="T5">主旨：</text:span><text:span text:style-name="T2">○○○○○○</text:span></text:p>
      <text:p text:style-name="P20">說明：</text:p>
      <text:list xml:id="list4884438176182077180" text:style-name="WW8Num11">
        <text:list-item>
          <text:p text:style-name="P25">○○○○○○</text:p>
        </text:list-item>
        <text:list-item>
          <text:p text:style-name="P26">○○○○○○</text:p>
        </text:list-item>
      </text:list>
      <text:p text:style-name="P27"/>
      <text:p text:style-name="P22"><text:span text:style-name="T2">正本：</text:span><text:bookmark text:name="正本"/><text:span text:style-name="T2">○○○</text:span></text:p>
      <text:p text:style-name="P23">副本：<text:bookmark text:name="副本"/><text:span text:style-name="T6">○○○</text:span></text:p>
      <text:p text:style-name="P21"><text:bookmark text:name="廳上行文"/>校長　Ｏ　Ｏ　Ｏ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7"><text:bookmark text:name="歸檔"/>會辦單位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bookmark text:name="決行"/>第一層決行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承辦單位</text:p>
          </table:table-cell>
          <table:table-cell table:style-name="表格1.A3" office:value-type="string">
            <text:p text:style-name="P6">會辦單位</text:p>
          </table:table-cell>
          <table:table-cell table:style-name="表格1.A2" office:value-type="string">
            <text:p text:style-name="P6">批示</text:p>
          </table:table-cell>
        </table:table-row>
        <table:table-row table:style-name="表格1.4">
          <table:table-cell table:style-name="表格1.A4" table:number-columns-spanned="3" office:value-type="string">
            <text:p text:style-name="P8">發文人員：<text:tab/><text:tab/><text:tab/><text:tab/><text:tab/><text:tab/><text:tab/><text:tab/>被併文號：</text:p>
          </table:table-cell>
          <table:covered-table-cell/>
          <table:covered-table-cell/>
        </table:table-row>
      </table:table>
      <text:list xml:id="list102629186032682" text:continue-numbering="true" text:style-name="WW8Num11">
        <text:list-header>
          <text:p text:style-name="P24"/>
        </text:list-header>
      </text:list>
      <text:p text:style-name="P17"><text:span text:style-name="T4"><text:s text:c="17"/></text:span></text:p>
      <text:p text:style-name="P14"><text:bookmark text:name="分層決行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1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04-12-15T16:23:00</meta:creation-date>
    <dc:date>2017-09-21T10:26:27.468000000</dc:date>
    <meta:print-date>2004-10-01T10:09:00</meta:print-date>
    <meta:editing-cycles>7</meta:editing-cycles>
    <meta:editing-duration>PT6M11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1" meta:word-count="177" meta:character-count="276" meta:non-whitespace-character-count="233"/>
  </office:meta>
</office:document-meta>
</file>