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0.199cm" fo:margin-top="18.364cm" fo:margin-bottom="0cm" table:align="left" style:writing-mode="lr-tb"/>
    </style:style>
    <style:style style:name="表格1.A" style:family="table-column">
      <style:table-column-properties style:column-width="4.004cm"/>
    </style:style>
    <style:style style:name="表格1.B" style:family="table-column">
      <style:table-column-properties style:column-width="8.008cm"/>
    </style:style>
    <style:style style:name="表格1.C" style:family="table-column">
      <style:table-column-properties style:column-width="4.5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row-height="7.0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4" style:family="table-row">
      <style:table-row-properties style:min-row-height="0.60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Standard">
      <style:paragraph-properties fo:line-height="0.882cm" style:snap-to-layout-grid="false"/>
    </style:style>
    <style:style style:name="P12" style:family="paragraph" style:parent-style-name="Standard">
      <style:paragraph-properties fo:line-height="0.882cm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494cm"/>
      <style:text-properties style:font-name-asian="標楷體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353cm" loext:contextual-spacing="false" style:snap-to-layout-grid="false"/>
    </style:style>
    <style:style style:name="P16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/>
    </style:style>
    <style:style style:name="P17" style:family="paragraph" style:parent-style-name="副本">
      <style:paragraph-properties fo:margin-left="1.588cm" fo:margin-right="0cm" fo:text-indent="-1.588cm" style:auto-text-indent="false" style:line-break="normal"/>
      <style:text-properties style:font-name="Times New Roman" style:font-name-complex="Times New Roman"/>
    </style:style>
    <style:style style:name="P18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882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882cm" style:snap-to-layout-grid="false"/>
      <style:text-properties officeooo:paragraph-rsid="000f9ced"/>
    </style:style>
    <style:style style:name="P21" style:family="paragraph" style:parent-style-name="Standard">
      <style:paragraph-properties fo:line-height="0.882cm" style:snap-to-layout-grid="false"/>
      <style:text-properties fo:font-size="16pt" officeooo:paragraph-rsid="000f9ced" style:font-name-asian="標楷體" style:font-size-asian="16pt" style:font-size-complex="16pt"/>
    </style:style>
    <style:style style:name="P22" style:family="paragraph" style:parent-style-name="Standard">
      <style:paragraph-properties fo:line-height="0.494cm"/>
      <style:text-properties officeooo:paragraph-rsid="000f9ced" style:font-name-asian="標楷體"/>
    </style:style>
    <style:style style:name="P23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</style:style>
    <style:style style:name="P24" style:family="paragraph" style:parent-style-name="Standard">
      <style:paragraph-properties fo:margin-top="0.212cm" fo:margin-bottom="0.176cm" loext:contextual-spacing="false" style:line-height-at-least="0.423cm"/>
      <style:text-properties style:font-name="標楷體" fo:font-size="20pt" style:font-name-asian="標楷體" style:font-size-asian="20pt" style:font-name-complex="標楷體"/>
    </style:style>
    <style:style style:name="P25" style:family="paragraph" style:parent-style-name="Standard">
      <style:paragraph-properties fo:margin-top="0.212cm" fo:margin-bottom="0.176cm" loext:contextual-spacing="false" style:line-height-at-least="0.423cm"/>
      <style:text-properties style:font-name="標楷體" fo:font-size="20pt" officeooo:paragraph-rsid="000f9ced" style:font-name-asian="標楷體" style:font-size-asian="20pt" style:font-name-complex="標楷體"/>
    </style:style>
    <style:style style:name="P26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0.85cm" style:line-height-at-least="0cm" fo:text-indent="0cm" style:auto-text-indent="false" style:snap-to-layout-grid="false"/>
      <style:text-properties style:font-name="標楷體" fo:font-size="8pt" officeooo:paragraph-rsid="000f9ced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officeooo:paragraph-rsid="000f9ced" style:font-name-asian="標楷體"/>
    </style:style>
    <style:style style:name="P29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officeooo:paragraph-rsid="000f9ced" style:font-name-asian="標楷體" style:font-size-asian="16pt" style:font-size-complex="16pt"/>
    </style:style>
    <style:style style:name="P30" style:family="paragraph" style:parent-style-name="副本">
      <style:paragraph-properties fo:margin-left="1.588cm" fo:margin-right="0cm" fo:text-indent="-1.588cm" style:auto-text-indent="false" style:line-break="normal"/>
      <style:text-properties style:font-name="Times New Roman" officeooo:paragraph-rsid="000f9ced" style:font-name-complex="Times New Roman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style:font-name-asian="標楷體"/>
    </style:style>
    <style:style style:name="T8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框架1" text:anchor-type="char" svg:x="-0.635cm" svg:y="-1.905cm" svg:width="2.963cm" svg:height="1.588cm" draw:z-index="9"><draw:text-box><text:p text:style-name="P9"><text:bookmark text:name="副本標籤"/>副本</text:p></draw:text-box></draw:frame><draw:frame draw:style-name="fr3" draw:name="框架2" text:anchor-type="char" svg:x="10.781cm" svg:y="0.88cm" svg:width="4.921cm" svg:height="1.076cm" draw:z-index="8"><draw:text-box><text:p text:style-name="P3">檔　　號：<text:line-break/>保存年限：</text:p></draw:text-box></draw:frame><text:bookmark text:name="發文單位"/><text:span text:style-name="T3">新生醫護管理專科學校 </text:span><text:span text:style-name="T6">開會通知單</text:span><text:bookmark text:name="文稿"/><text:span text:style-name="T6">稿</text:span></text:p>
      <text:p text:style-name="P15"><text:span text:style-name="T4">受文者：</text:span><text:bookmark text:name="受文者"/><text:span text:style-name="T4">○○○</text:span></text:p>
      <text:p text:style-name="P10"><text:span text:style-name="T2">發文日期：</text:span><text:span text:style-name="T7">中華民國</text:span><text:span text:style-name="T2">○○○</text:span><text:span text:style-name="T1">年</text:span><text:span text:style-name="T2">○○</text:span><text:span text:style-name="T1">月</text:span><text:span text:style-name="T2">○○</text:span><text:span text:style-name="T1">日</text:span></text:p>
      <text:p text:style-name="P10"><text:span text:style-name="T2">發文字號：新生○</text:span><text:span text:style-name="T1">字第</text:span><text:span text:style-name="T2">○○○○○○</text:span><text:span text:style-name="T1">號</text:span></text:p>
      <text:p text:style-name="P10"><text:span text:style-name="T2">速別：</text:span><text:bookmark text:name="速別"/><text:span text:style-name="T2">普通</text:span></text:p>
      <text:p text:style-name="P5">密等及解密條件或保密期限：<text:bookmark text:name="密等"/></text:p>
      <text:p text:style-name="P5">附件：</text:p>
      <text:p text:style-name="P26">開會事由：召開<text:span text:style-name="T5">○○○○○○會議</text:span></text:p>
      <text:p text:style-name="P20"><text:span text:style-name="T8">開會時間：</text:span><text:span text:style-name="T2">○○○</text:span><text:span text:style-name="T1">年</text:span><text:span text:style-name="T2">○○</text:span><text:span text:style-name="T1">月</text:span><text:span text:style-name="T2">○○</text:span><text:span text:style-name="T1">日 XX時XX分</text:span></text:p>
      <text:p text:style-name="P20"><text:span text:style-name="T8">開會地點：</text:span><text:span text:style-name="T2">○○○</text:span></text:p>
      <text:p text:style-name="P20"><text:span text:style-name="T8">主持人：</text:span><text:bookmark text:name="主持人"/><text:span text:style-name="T2">○○○</text:span></text:p>
      <text:p text:style-name="P21">聯絡人及電話：</text:p>
      <text:p text:style-name="P28">出席者：<text:bookmark text:name="出席者"/></text:p>
      <text:p text:style-name="P30">列席者：<text:bookmark text:name="列席者"/></text:p>
      <text:p text:style-name="P22">副本：<text:bookmark text:name="副本"/></text:p>
      <text:p text:style-name="P29">備註：</text:p>
      <text:p text:style-name="P25"><text:bookmark text:name="廳長姓名"/>（校　　　　戳）</text:p>
      <text:p text:style-name="P27"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P7"><text:bookmark text:name="歸檔"/>會辦單位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<text:bookmark text:name="決行"/>第一層決行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承辦單位</text:p>
          </table:table-cell>
          <table:table-cell table:style-name="表格1.A3" office:value-type="string">
            <text:p text:style-name="P6">會辦單位</text:p>
          </table:table-cell>
          <table:table-cell table:style-name="表格1.A2" office:value-type="string">
            <text:p text:style-name="P6">批示</text:p>
          </table:table-cell>
        </table:table-row>
        <table:table-row table:style-name="表格1.4">
          <table:table-cell table:style-name="表格1.A4" table:number-columns-spanned="3" office:value-type="string">
            <text:p text:style-name="P8">發文人員：<text:tab/><text:tab/><text:tab/><text:tab/><text:tab/><text:tab/><text:tab/><text:tab/>被併文號：</text:p>
          </table:table-cell>
          <table:covered-table-cell/>
          <table:covered-table-cell/>
        </table:table-row>
      </table:table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5"><draw:text-box><text:p text:style-name="MP3">訂</text:p></draw:text-box></draw:frame><draw:frame draw:style-name="Mfr1" draw:name="框架5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04-12-15T16:29:00</meta:creation-date>
    <dc:date>2017-09-21T10:26:55.734000000</dc:date>
    <meta:print-date>2004-07-13T12:09:00</meta:print-date>
    <meta:editing-cycles>6</meta:editing-cycles>
    <meta:editing-duration>PT4M20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29" meta:word-count="179" meta:character-count="223" meta:non-whitespace-character-count="205"/>
  </office:meta>
</office:document-meta>
</file>