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199cm" fo:margin-top="18.39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row-height="5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3.223cm"/>
    </style:style>
    <style:style style:name="表格2.C" style:family="table-column">
      <style:table-column-properties style:column-width="2.143cm"/>
    </style:style>
    <style:style style:name="表格2.E" style:family="table-column">
      <style:table-column-properties style:column-width="3.006cm"/>
    </style:style>
    <style:style style:name="表格2.F" style:family="table-column">
      <style:table-column-properties style:column-width="2.378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 style:list-style-name="WW8Num3">
      <style:paragraph-properties style:line-height-at-least="0.423cm" style:line-break="normal"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 style:list-style-name="WW8Num3">
      <style:paragraph-properties style:line-height-at-least="0.423cm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 style:list-style-name="WW8Num3">
      <style:paragraph-properties style:line-height-at-least="0.423cm" style:line-break="normal" style:snap-to-layout-grid="false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1.69cm" fo:margin-right="0cm" style:line-height-at-least="0.423cm" fo:text-indent="-1.69cm" style:auto-text-indent="false" style:line-break="normal" style:snap-to-layout-grid="false"/>
    </style:style>
    <style:style style:name="P13" style:family="paragraph" style:parent-style-name="Standard">
      <style:paragraph-properties fo:margin-left="1.69cm" fo:margin-right="0cm" style:line-height-at-least="0.423cm" fo:text-indent="-1.69cm" style:auto-text-indent="false" style:line-break="normal" style:snap-to-layout-grid="false"/>
      <style:text-properties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1.69cm" fo:margin-right="0cm" style:line-height-at-least="0.423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cm" fo:margin-right="0cm" style:line-height-at-least="0.423cm" fo:text-indent="-1.69cm" style:auto-text-indent="false" style:line-break="normal" style:snap-to-layout-grid="false"/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樣式_20_說明_20__2b__20_行距_3a__20__20_固定行高_20_25_20_pt">
      <style:paragraph-properties style:line-height-at-least="0.423cm" style:snap-to-layout-grid="false"/>
    </style:style>
    <style:style style:name="P20" style:family="paragraph" style:parent-style-name="樣式_20_說明_20__2b__20_行距_3a__20__20_固定行高_20_25_20_pt">
      <style:paragraph-properties fo:margin-left="0cm" fo:margin-right="0cm" style:line-height-at-least="0.423cm" fo:text-indent="0cm" style:auto-text-indent="false" style:snap-to-layout-grid="false"/>
      <style:text-properties fo:font-size="8pt" style:font-size-asian="8pt" style:font-size-complex="8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框架1" text:anchor-type="char" svg:x="10.795cm" svg:y="0cm" svg:width="5.292cm" svg:height="0.953cm" draw:z-index="9"><draw:text-box><text:p text:style-name="Standard"><text:span text:style-name="T1">中華民國</text:span><text:span text:style-name="T1"><text:date style:data-style-name="N137" text:date-value="2017-09-21T10:26:06.374999843">106年9月21日</text:date></text:span></text:p></draw:text-box></draw:frame><draw:frame draw:style-name="fr2" draw:name="框架2" text:anchor-type="char" svg:x="10.781cm" svg:y="0.88cm" svg:width="4.921cm" svg:height="1.076cm" draw:z-index="8"><draw:text-box><text:p text:style-name="P4">檔　　號：<text:line-break/>保存年限：</text:p></draw:text-box></draw:frame><text:span text:style-name="T3">簽 於文書組</text:span></text:p>
      <text:p text:style-name="P12"><text:span text:style-name="T3">主旨：配合給予空白聘書，以利本校聘任作業流程順利。</text:span></text:p>
      <text:p text:style-name="P13">說明：暑假期間本校各單位輪值上班，配合作業順利，陳請校長同意。</text:p>
      <text:p text:style-name="P14">擬辦：</text:p>
      <text:list xml:id="list6135934586514347393" text:style-name="WW8Num3">
        <text:list-item>
          <text:p text:style-name="P6">請校長同意給予用印後之空白聘書10張，屆時供人事室利用。</text:p>
        </text:list-item>
        <text:list-item>
          <text:p text:style-name="P11">請人事室請將此10張人員名單務必提供完成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備註</text:p>
          </table:table-cell>
          <table:table-cell table:style-name="表格2.A1" office:value-type="string">
            <text:p text:style-name="P9">姓明</text:p>
          </table:table-cell>
          <table:table-cell table:style-name="表格2.A1" office:value-type="string">
            <text:p text:style-name="P9">編號</text:p>
          </table:table-cell>
          <table:table-cell table:style-name="表格2.F1" office:value-type="string">
            <text:p text:style-name="P9">備註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</table:table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7"><text:bookmark text:name="歸檔"/>會辦單位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bookmark text:name="決行"/>第一層決行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承辦單位</text:p>
            <text:p text:style-name="P8"/>
            <text:p text:style-name="P7">文書組</text:p>
            <text:p text:style-name="P7"/>
            <text:p text:style-name="P7"/>
            <text:p text:style-name="P7"/>
            <text:p text:style-name="P7">主任</text:p>
          </table:table-cell>
          <table:table-cell table:style-name="表格1.A3" office:value-type="string">
            <text:p text:style-name="P8">會辦單位</text:p>
            <text:p text:style-name="P8"/>
            <text:p text:style-name="P7"><text:s text:c="4"/>人事室</text:p>
          </table:table-cell>
          <table:table-cell table:style-name="表格1.A2" office:value-type="string">
            <text:p text:style-name="P8">批示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"><text:span text:style-name="T1">文號：</text:span></text:p>
          </table:table-cell>
          <table:covered-table-cell/>
          <table:covered-table-cell/>
        </table:table-row>
      </table:table>
      <text:list xml:id="list8727709241486104433" text:style-name="WW8Num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樣式_20_說明_20__2b__20_行距_3a__20__20_固定行高_20_25_20_pt" style:display-name="樣式 說明 + 行距:  固定行高 25 pt" style:family="paragraph" style:parent-style-name="說明" style:list-style-name="WW8Num1">
      <style:paragraph-properties fo:line-height="0.882cm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list-style-name="WW8Num13">
      <style:paragraph-properties fo:line-height="0.882cm"/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94cm" fo:margin-left="2.50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78cm" fo:margin-left="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59cm" fo:margin-left="3.40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4cm" fo:margin-left="1.50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9cm" fo:margin-left="1.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801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4.14cm" fo:margin-left="4.701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5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039cm" fo:margin-left="1.6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439cm" fo:margin-left="2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4.68cm" fo:margin-left="5.801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379cm" fo:margin-left="2.5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078cm" fo:margin-left="2.2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2.15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09cm" fo:margin-left="1.651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80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4.56cm" fo:margin-left="6.802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4.8cm" fo:margin-left="7.60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04-12-15T17:03:00</meta:creation-date>
    <dc:date>2017-09-21T10:26:05.953000000</dc:date>
    <meta:print-date>2011-07-27T13:08:00</meta:print-date>
    <meta:editing-cycles>5</meta:editing-cycles>
    <meta:editing-duration>PT2H24M43S</meta:editing-duration>
    <meta:document-statistic meta:table-count="2" meta:image-count="0" meta:object-count="0" meta:page-count="2" meta:paragraph-count="27" meta:word-count="185" meta:character-count="199" meta:non-whitespace-character-count="190"/>
    <meta:generator>LibreOffice/5.1.5.2$Windows_x86 LibreOffice_project/7a864d8825610a8c07cfc3bc01dd4fce6a9447e5</meta:generator>
  </office:meta>
</office:document-meta>
</file>