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>
        <style:tab-stops>
          <style:tab-stop style:type="left" style:position="7.1861in"/>
        </style:tab-stops>
      </style:paragraph-properties>
      <style:text-properties fo:font-size="20pt" style:font-size-asian="20pt" style:font-size-complex="20pt"/>
    </style:style>
    <style:style style:name="TableColumn5" style:family="table-column">
      <style:table-column-properties style:column-width="1.2916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4895in" style:use-optimal-column-width="false"/>
    </style:style>
    <style:style style:name="TableColumn8" style:family="table-column">
      <style:table-column-properties style:column-width="2.8229in" style:use-optimal-column-width="false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5729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0.5729in" style:use-optimal-column-width="false"/>
    </style:style>
    <style:style style:name="TableColumn13" style:family="table-column">
      <style:table-column-properties style:column-width="1.2187in" style:use-optimal-column-width="false"/>
    </style:style>
    <style:style style:name="Table4" style:family="table">
      <style:table-properties style:width="10.6145in" fo:margin-left="0.184in" table:align="left"/>
    </style:style>
    <style:style style:name="TableRow14" style:family="table-row">
      <style:table-row-properties style:min-row-height="0.1666in" style:use-optimal-row-height="false" fo:keep-together="always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.0194in" fo:padding-left="0.0395in" fo:padding-bottom="0.0194in" fo:padding-right="0.0395in"/>
    </style:style>
    <style:style style:name="P16" style:parent-style-name="Standard" style:family="paragraph">
      <style:paragraph-properties fo:text-align="center" fo:line-height="100%"/>
    </style:style>
    <style:style style:name="T17" style:parent-style-name="預設段落字型" style:family="text">
      <style:text-properties style:font-name-asian="Times New Roman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20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Row21" style:family="table-row">
      <style:table-row-properties style:min-row-height="0.1666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2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Row24" style:family="table-row">
      <style:table-row-properties style:min-row-height="0.279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TableCell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T27" style:parent-style-name="預設段落字型" style:family="text">
      <style:text-properties fo:letter-spacing="-0.0027in"/>
    </style:style>
    <style:style style:name="TableCell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TableCell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ableCell3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TableCell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TableCell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94in" fo:padding-left="0.0395in" fo:padding-bottom="0.0194in" fo:padding-right="0.0395in"/>
    </style:style>
    <style:style style:name="TableRow38" style:family="table-row">
      <style:table-row-properties style:min-row-height="0.4243in" style:use-optimal-row-height="false" fo:keep-together="always"/>
    </style:style>
    <style:style style:name="TableCell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40" style:parent-style-name="Standard" style:family="paragraph">
      <style:paragraph-properties style:snap-to-layout-grid="false" fo:text-align="center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42" style:parent-style-name="Standard" style:family="paragraph">
      <style:paragraph-properties style:snap-to-layout-grid="false" fo:text-align="center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44" style:parent-style-name="Standard" style:family="paragraph">
      <style:paragraph-properties style:snap-to-layout-grid="false"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Standard" style:family="paragraph">
      <style:paragraph-properties style:snap-to-layout-grid="false" fo:text-align="center"/>
    </style:style>
    <style:style style:name="TableRow55" style:family="table-row">
      <style:table-row-properties style:min-row-height="0.4006in" style:use-optimal-row-height="false" fo:keep-together="always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57" style:parent-style-name="Standard" style:family="paragraph">
      <style:paragraph-properties style:snap-to-layout-grid="false"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61" style:parent-style-name="Standard" style:family="paragraph">
      <style:paragraph-properties style:snap-to-layout-grid="false" fo:text-align="center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.0395in" fo:padding-bottom="0.0194in" fo:padding-right="0.0395in"/>
    </style:style>
    <style:style style:name="P71" style:parent-style-name="Standard" style:family="paragraph">
      <style:paragraph-properties style:snap-to-layout-grid="false" fo:text-align="center"/>
    </style:style>
    <style:style style:name="TableRow72" style:family="table-row">
      <style:table-row-properties style:min-row-height="0.4069in" style:use-optimal-row-height="false" fo:keep-together="always"/>
    </style:style>
    <style:style style:name="TableCell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84" style:parent-style-name="Standard" style:family="paragraph">
      <style:paragraph-properties style:snap-to-layout-grid="false" fo:text-align="center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86" style:parent-style-name="Standard" style:family="paragraph">
      <style:paragraph-properties style:snap-to-layout-grid="false" fo:text-align="center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.0395in" fo:padding-bottom="0.0194in" fo:padding-right="0.0395in"/>
    </style:style>
    <style:style style:name="P88" style:parent-style-name="Standard" style:family="paragraph">
      <style:paragraph-properties style:snap-to-layout-grid="false" fo:text-align="center"/>
    </style:style>
    <style:style style:name="TableRow89" style:family="table-row">
      <style:table-row-properties style:min-row-height="0.4479in" style:use-optimal-row-height="false" fo:keep-together="always"/>
    </style:style>
    <style:style style:name="TableCell9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91" style:parent-style-name="Standard" style:family="paragraph">
      <style:paragraph-properties fo:line-height="0.1944in">
        <style:tab-stops>
          <style:tab-stop style:type="left" style:position="4.725in"/>
        </style:tab-stops>
      </style:paragraph-properties>
    </style:style>
    <style:style style:name="T92" style:parent-style-name="預設段落字型" style:family="text">
      <style:text-properties style:font-name-asian="Times New Roman"/>
    </style:style>
    <style:style style:name="P93" style:parent-style-name="Standard" style:family="paragraph">
      <style:paragraph-properties fo:line-height="0.1944in" fo:margin-right="8.193in"/>
    </style:style>
    <style:style style:name="P94" style:parent-style-name="Standard" style:family="paragraph">
      <style:paragraph-properties fo:line-height="0.1944in" fo:margin-right="8.193in"/>
    </style:style>
    <style:style style:name="P95" style:parent-style-name="Standard" style:family="paragraph">
      <style:paragraph-properties fo:line-height="0.1944in">
        <style:tab-stops>
          <style:tab-stop style:type="left" style:position="4.725in"/>
          <style:tab-stop style:type="left" style:position="7.2847in"/>
        </style:tab-stops>
      </style:paragraph-properties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="新細明體" style:font-name-asian="新細明體"/>
    </style:style>
    <style:style style:name="TableRow98" style:family="table-row">
      <style:table-row-properties style:min-row-height="1.1159in" style:use-optimal-row-height="false" fo:keep-together="always"/>
    </style:style>
    <style:style style:name="TableCell9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94in" fo:padding-left="0.0395in" fo:padding-bottom="0.0194in" fo:padding-right="0.0395in"/>
    </style:style>
    <style:style style:name="P100" style:parent-style-name="Standard" style:family="paragraph">
      <style:paragraph-properties fo:margin-top="0.0451in" fo:line-height="0.2222in">
        <style:tab-stops>
          <style:tab-stop style:type="left" style:position="4.7083in"/>
          <style:tab-stop style:type="left" style:position="7.1861in"/>
        </style:tab-stops>
      </style:paragraph-properties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Times New Roman"/>
    </style:style>
    <style:style style:name="P104" style:parent-style-name="Standard" style:family="paragraph">
      <style:paragraph-properties fo:margin-top="0.0138in" fo:line-height="0.2222in">
        <style:tab-stops>
          <style:tab-stop style:type="left" style:position="6.927in"/>
        </style:tab-stops>
      </style:paragraph-properties>
    </style:style>
    <style:style style:name="P105" style:parent-style-name="Standard" style:family="paragraph">
      <style:paragraph-properties fo:margin-top="0.0138in" fo:line-height="0.2222in"/>
    </style:style>
    <style:style style:name="P106" style:parent-style-name="Standard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9" style:parent-style-name="Standard" style:family="paragraph">
      <style:paragraph-properties fo:line-height="0.2083in">
        <style:tab-stops>
          <style:tab-stop style:type="left" style:position="4.7083in"/>
          <style:tab-stop style:type="left" style:position="7.2847in"/>
        </style:tab-stops>
      </style:paragraph-properties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Times New Roman"/>
    </style:style>
    <style:style style:name="P112" style:parent-style-name="Standard" style:family="paragraph">
      <style:paragraph-properties fo:margin-top="0.0138in" fo:line-height="0.2222in" fo:margin-left="0.0013in" fo:margin-right="0.3131in">
        <style:tab-stops>
          <style:tab-stop style:type="left" style:position="5.052in"/>
        </style:tab-stops>
      </style:paragraph-properties>
    </style:style>
    <style:style style:name="T113" style:parent-style-name="預設段落字型" style:family="text">
      <style:text-properties style:font-name-asian="Times New Roman"/>
    </style:style>
    <style:style style:name="P114" style:parent-style-name="Standard" style:family="paragraph">
      <style:paragraph-properties fo:line-height="0.2083in">
        <style:tab-stops>
          <style:tab-stop style:type="left" style:position="7.2083in"/>
        </style:tab-stops>
      </style:paragraph-properties>
    </style:style>
    <style:style style:name="P115" style:parent-style-name="Standard" style:family="paragraph">
      <style:paragraph-properties fo:line-height="0.2083in">
        <style:tab-stops>
          <style:tab-stop style:type="left" style:position="7.2083in"/>
        </style:tab-stops>
      </style:paragraph-properties>
    </style:style>
    <style:style style:name="P116" style:parent-style-name="Standard" style:family="paragraph">
      <style:paragraph-properties fo:line-height="100%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style:font-name-asian="Times New Roman"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style:font-name-asian="Times New Roman"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style:font-name-asian="Times New Roman"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style:font-name-asian="Times New Roman"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style:font-name-asian="Times New Roman"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style:font-name-asian="Times New Roman"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Textbody" style:family="paragraph">
      <style:paragraph-properties fo:line-height="100%"/>
      <style:text-properties fo:font-size="14pt" style:font-size-asian="14pt" style:font-size-complex="14pt"/>
    </style:style>
    <style:style style:name="P131" style:parent-style-name="Textbody" style:family="paragraph">
      <style:paragraph-properties fo:line-height="100%"/>
      <style:text-properties fo:font-size="12pt" style:font-size-asian="12pt"/>
    </style:style>
    <style:style style:name="P132" style:parent-style-name="Textbody" style:family="paragraph">
      <style:paragraph-properties fo:line-height="100%"/>
      <style:text-properties fo:font-size="12pt" style:font-size-asian="12pt"/>
    </style:style>
    <style:style style:name="P133" style:parent-style-name="Standard" style:family="paragraph">
      <style:paragraph-properties fo:line-height="100%"/>
    </style:style>
    <style:style style:name="P134" style:parent-style-name="Textbody" style:family="paragraph">
      <style:paragraph-properties fo:text-align="start" fo:margin-bottom="0.1965in" fo:line-height="100%" fo:margin-right="-0.118in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 style:font-size-complex="10pt"/>
    </style:style>
    <style:style style:name="T144" style:parent-style-name="預設段落字型" style:family="text">
      <style:text-properties fo:font-size="12pt" style:font-size-asian="12pt" style:font-size-complex="10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size-complex="10pt"/>
    </style:style>
    <style:style style:name="P148" style:parent-style-name="Standard" style:family="paragraph">
      <style:paragraph-properties fo:margin-left="0.4166in" fo:text-indent="-0.3333in">
        <style:tab-stops>
          <style:tab-stop style:type="left" style:position="5.1354in"/>
          <style:tab-stop style:type="left" style:position="9.8437in"/>
          <style:tab-stop style:type="left" style:position="10.0208in"/>
        </style:tab-stops>
      </style:paragraph-properties>
    </style:style>
    <style:style style:name="P149" style:parent-style-name="Standard" style:family="paragraph">
      <style:paragraph-properties fo:text-align="center" fo:line-height="0.3333in"/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50" style:parent-style-name="Standard" style:family="paragraph">
      <style:paragraph-properties fo:text-align="center" fo:line-height="0.3333in"/>
    </style:style>
    <style:style style:name="T15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weight="bold" style:font-weight-asian="bold" style:font-size-complex="16pt"/>
    </style:style>
    <style:style style:name="P154" style:parent-style-name="Standard" style:family="paragraph">
      <style:paragraph-properties style:snap-to-layout-grid="false" fo:text-align="start" fo:line-height="0.3055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line-height="0.3194in" fo:margin-left="0.1965in">
        <style:tab-stops/>
      </style:paragraph-properties>
    </style:style>
    <style:style style:name="T1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line-height="0.3194in" fo:text-indent="0.1944in"/>
      <style:text-properties style:font-name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line-height="0.3194in" fo:margin-left="0.3611in" fo:text-indent="-0.1944in">
        <style:tab-stops/>
      </style:paragraph-properties>
    </style:style>
    <style:style style:name="T1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style:snap-to-layout-grid="false" fo:line-height="0.3194in" fo:margin-left="0.1666in">
        <style:tab-stops/>
      </style:paragraph-properties>
    </style:style>
    <style:style style:name="T20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style:snap-to-layout-grid="false" fo:line-height="0.3194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style:snap-to-layout-grid="false" fo:line-height="0.3194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style:snap-to-layout-grid="false" fo:line-height="0.3194in" fo:margin-left="0.0395in" fo:text-indent="-0.0395in">
        <style:tab-stops/>
      </style:paragraph-properties>
    </style:style>
    <style:style style:name="T20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style:snap-to-layout-grid="false" fo:line-height="0.3194in" fo:margin-left="0.0395in" fo:text-indent="-0.2361in">
        <style:tab-stops/>
      </style:paragraph-properties>
    </style:style>
    <style:style style:name="T23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style:snap-to-layout-grid="false" fo:line-height="0.3194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margin-left="0.4166in" fo:text-indent="-0.333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264" style:parent-style-name="Standard" style:family="paragraph">
      <style:paragraph-properties fo:margin-left="0.4166in" fo:text-indent="-0.3333in">
        <style:tab-stops/>
      </style:paragraph-properties>
      <style:text-properties style:font-name="標楷體" style:font-name-complex="標楷體"/>
    </style:style>
  </office:automatic-styles>
  <office:body>
    <office:text text:use-soft-page-breaks="true">
      <text:p text:style-name="P1"><text:bookmark-start text:name="OLE_LINK1"/>桃園市政府地方稅務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 table:number-rows-spanned="2">
            <text:p text:style-name="P16"><text:span text:style-name="T17"><text:s text:c="24"/></text:span><text:span text:style-name="T18">印花稅大額憑證繳款書開立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發單日期：　　年　　月　　日</text:p>
          </table:table-cell>
          <table:covered-table-cell/>
          <table:covered-table-cell/>
        </table:table-row>
        <table:table-row table:style-name="TableRow2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繳納日期：　　年　　月　　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Standard">管理代號</text:p>
            <text:p text:style-name="Standard">流水號、檢查號</text:p>
          </table:table-cell>
          <table:table-cell table:style-name="TableCell26">
            <text:p text:style-name="Standard"><text:span text:style-name="T27">憑證書立</text:span>日期</text:p>
          </table:table-cell>
          <table:table-cell table:style-name="TableCell28">
            <text:p text:style-name="Standard">憑證名稱</text:p>
          </table:table-cell>
          <table:table-cell table:style-name="TableCell29">
            <text:p text:style-name="Standard">不動產地段、地號、門牌號碼、工程</text:p>
            <text:p text:style-name="Standard">名稱、收據號碼、<text:span text:style-name="T30">工程</text:span><text:span text:style-name="T31">(</text:span><text:span text:style-name="T32">標案名稱</text:span><text:span text:style-name="T33">)</text:span></text:p>
          </table:table-cell>
          <table:table-cell table:style-name="TableCell34">
            <text:p text:style-name="Standard">件數</text:p>
          </table:table-cell>
          <table:table-cell table:style-name="TableCell35" table:number-columns-spanned="2">
            <text:p text:style-name="Standard">憑證金額</text:p>
          </table:table-cell>
          <table:covered-table-cell/>
          <table:table-cell table:style-name="TableCell36">
            <text:p text:style-name="Standard">稅率</text:p>
          </table:table-cell>
          <table:table-cell table:style-name="TableCell37">
            <text:p text:style-name="Standard">應納稅額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9">
            <text:p text:style-name="P91">對方（公司）名稱：<text:tab/>負責人：<text:s text:c="38"/>電話/行動電話：<text:span text:style-name="T92"><text:s text:c="4"/></text:span></text:p>
            <text:p text:style-name="P93">統一編號：</text:p>
            <text:p text:style-name="P94">地址：</text:p>
            <text:p text:style-name="P95"><text:tab/><text:span text:style-name="T96"><text:s text:c="37"/></text:span><text:span text:style-name="T97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申請人：<text:tab/>蓋<text:span text:style-name="T101"><text:s text:c="2"/></text:span>章：<text:span text:style-name="T102"><text:s text:c="42"/></text:span>負責人：<text:span text:style-name="T103"><text:s text:c="25"/></text:span>蓋章：</text:p>
            <text:p text:style-name="P104">統一編號：<text:tab/><text:s text:c="3"/></text:p>
            <text:p text:style-name="P105">身分證字號：</text:p>
            <text:p text:style-name="P106">地址：<text:tab/><text:s text:c="77"/>電話/行動電話：：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代理人：<text:tab/>蓋<text:span text:style-name="T110"><text:s text:c="2"/></text:span>章：<text:span text:style-name="T111"><text:s text:c="42"/></text:span>電話/行動電話：：</text:p>
            <text:p text:style-name="P112">身分證字號：<text:span text:style-name="T113"><text:s text:c="144"/></text:span></text:p>
            <text:p text:style-name="P114">地址：</text:p>
            <text:p text:style-name="P115"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中</text:span><text:span text:style-name="T118"><text:s text:c="4"/></text:span><text:span text:style-name="T119">華</text:span><text:span text:style-name="T120"><text:s text:c="4"/></text:span><text:span text:style-name="T121">民</text:span><text:span text:style-name="T122"><text:s text:c="4"/></text:span><text:span text:style-name="T123">國</text:span><text:span text:style-name="T124"><text:s text:c="18"/></text:span><text:span text:style-name="T125">年</text:span><text:span text:style-name="T126"><text:s text:c="11"/></text:span><text:span text:style-name="T127">月</text:span><text:span text:style-name="T128"><text:s text:c="10"/></text:span><text:span text:style-name="T129">日</text:span></text:p>
      <text:p text:style-name="P130">說明：</text:p>
      <text:p text:style-name="P131">一、領取繳款書向代收稅款處繳納後，繳款書第一聯（通知及收據聯）黏貼於憑證上，並加蓋騎縫章，以代替實貼印花稅票。</text:p>
      <text:p text:style-name="P132">二、未依限繳納稅款致發生短漏貼印花稅票者，應依印花稅法第23條第1項規定處以漏貼稅額5倍至15倍罰鍰。</text:p>
      <text:p text:style-name="P133">三、應納稅額尾數不足一元者免納。</text:p>
      <text:p text:style-name="P134"><text:span text:style-name="T135">繳款書郵寄地址：</text:span><text:span text:style-name="T136">□</text:span><text:span text:style-name="T137">同申請人地址　</text:span><text:span text:style-name="T138">□</text:span><text:span text:style-name="T139">同代理人地址　</text:span><text:span text:style-name="T140">□</text:span><text:span text:style-name="T141">通訊地址：</text:span><text:span text:style-name="T142"><text:s text:c="38"/></text:span><text:span text:style-name="T143">□</text:span><text:span text:style-name="T144">E-mail: <text:s text:c="5"/></text:span><text:span text:style-name="T145"><text:s text:c="2"/></text:span><text:bookmark-end text:name="OLE_LINK1"/><text:span text:style-name="T146"><text:s text:c="71"/></text:span><text:span text:style-name="T147"><text:s text:c="94"/></text:span></text:p>
      <text:p text:style-name="Standard"/>
      <text:p text:style-name="P148"/>
      <text:p text:style-name="P149">印花稅大額憑證總繳網路申請操作流程說明</text:p>
      <text:p text:style-name="P150"><text:span text:style-name="T151"><text:s text:c="53"/></text:span><text:span text:style-name="T152"><text:s text:c="5"/></text:span><text:span text:style-name="T153"><text:s/>108.10</text:span></text:p>
      <text:p text:style-name="P154">☆帳號申請：</text:p>
      <text:p text:style-name="P155"><text:span text:style-name="T156">請至桃園市政府地方稅務局網站（</text:span><text:span text:style-name="T157">http://www.tytax.gov.tw</text:span><text:span text:style-name="T158">）之左側選單</text:span><text:span text:style-name="T159">熱門線上服務</text:span><text:span text:style-name="T160">點選地方稅網路申報</text:span><text:span text:style-name="T161">→</text:span><text:span text:style-name="T162">進入地方稅網路申報作業</text:span><text:span text:style-name="T163">→</text:span><text:span text:style-name="T164">點選</text:span><text:span text:style-name="T165">印花稅帳號申請</text:span><text:span text:style-name="T166">→</text:span><text:span text:style-name="T167">勾選</text:span><text:span text:style-name="T168">印花稅大額憑證總繳</text:span><text:span text:style-name="T169">→</text:span><text:span text:style-name="T170">填妥公司基本資料或申請人基本資料</text:span><text:span text:style-name="T171">(Email</text:span><text:span text:style-name="T172">信箱係作為接收系統發送密碼之用務必填寫正確</text:span><text:span text:style-name="T173">)→</text:span><text:span text:style-name="T174">確定申請</text:span><text:span text:style-name="T175">→</text:span><text:span text:style-name="T176">列印申請書</text:span><text:span text:style-name="T177">→</text:span><text:span text:style-name="T178">蓋公司大小章</text:span><text:span text:style-name="T179">→</text:span><text:span text:style-name="T180">傳真至所屬主管機關</text:span><text:span text:style-name="T181"><text:s/></text:span><text:span text:style-name="T182">﹝傳真號碼：中壢分局</text:span><text:span text:style-name="T183">03-4519626<text:s/></text:span><text:span text:style-name="T184">大溪分局</text:span><text:span text:style-name="T185">03-3804170<text:s/></text:span><text:span text:style-name="T186">楊梅分局</text:span><text:span text:style-name="T187"><text:s/>03-4852345</text:span><text:span text:style-name="T188">蘆竹分局</text:span><text:span text:style-name="T189">03-3528590</text:span><text:span text:style-name="T190"><text:s/></text:span><text:span text:style-name="T191">總局</text:span><text:span text:style-name="T192">03-3365341</text:span><text:span text:style-name="T193">﹞</text:span><text:span text:style-name="T194">→</text:span><text:span text:style-name="T195">電洽承辦人確認即可。</text:span></text:p>
      <text:p text:style-name="P196">＊帳號申請資料經核准後將以E-mail發送密碼。</text:p>
      <text:p text:style-name="P197"><text:span text:style-name="T198">＊若為申報代理人，請先勾選</text:span><text:span text:style-name="T199">委任代理人申報</text:span><text:span text:style-name="T200">，填妥資料後須一併檢附「代理人身分證件影本」。</text:span></text:p>
      <text:p text:style-name="P201"><text:span text:style-name="T202">＊相關範例可參考</text:span><text:span text:style-name="T203">專業人士</text:span><text:span text:style-name="T204">頁面中的參考文件。</text:span></text:p>
      <text:p text:style-name="P205"/>
      <text:p text:style-name="P206">☆大額憑證總繳網路<text:bookmark-start text:name="OLE_LINK4"/>開單<text:bookmark-end text:name="OLE_LINK4"/>流程：</text:p>
      <text:list text:style-name="WW8Num1">
        <text:list-item text:start-value="1">
          <text:p text:style-name="P207"><text:span text:style-name="T208">帳號登入：</text:span><text:span text:style-name="T209">請至桃園市政府地方稅務局網站（</text:span><text:span text:style-name="T210">http://www.tytax.gov.tw</text:span><text:span text:style-name="T211">）之左側選單</text:span><text:span text:style-name="T212">熱門線上服務</text:span><text:span text:style-name="T213">點選地方稅網路申報</text:span><text:span text:style-name="T214">→</text:span><text:span text:style-name="T215">進入地方稅網路申報作業</text:span><text:span text:style-name="T216">→</text:span><text:span text:style-name="T217">點選</text:span><text:span text:style-name="T218">娛樂印花申報業者</text:span><text:span text:style-name="T219">→</text:span><text:span text:style-name="T220">帳號登入</text:span><text:span text:style-name="T221">。</text:span><text:span text:style-name="T222"><text:line-break/></text:span><text:span text:style-name="T223">※</text:span><text:span text:style-name="T224">若</text:span><text:bookmark-start text:name="OLE_LINK2"/><text:span text:style-name="T225">忘記密碼</text:span><text:bookmark-end text:name="OLE_LINK2"/><text:span text:style-name="T226">請點選【忘記密碼】</text:span><text:span text:style-name="T227">→</text:span><text:span text:style-name="T228">輸入基本資料後系統將重發密碼至信箱。</text:span></text:p>
        </text:list-item>
        <text:list-item>
          <text:p text:style-name="P229"><text:span text:style-name="T230">開單</text:span><text:span text:style-name="T231">作業：</text:span><text:span text:style-name="T232">點選左方</text:span><text:bookmark-start text:name="OLE_LINK3"/><text:span text:style-name="T233">印花稅</text:span><text:bookmark-end text:name="OLE_LINK3"/><text:span text:style-name="T234">→</text:span><text:span text:style-name="T235">大額憑證總繳申請與查詢</text:span><text:span text:style-name="T236">→</text:span><text:span text:style-name="T237">點選右上角</text:span><text:span text:style-name="T238">新增</text:span><text:span text:style-name="T239">→</text:span><text:span text:style-name="T240">登錄申請資料（有</text:span><text:span text:style-name="T241">＊</text:span><text:span text:style-name="T242">欄位為必填欄位）</text:span><text:span text:style-name="T243">→</text:span><text:span text:style-name="T244">點選右上角</text:span><text:span text:style-name="T245">存檔</text:span><text:span text:style-name="T246">→</text:span><text:span text:style-name="T247">勾選申請資料（編輯前方</text:span><text:span text:style-name="T248">□</text:span><text:span text:style-name="T249">內打</text:span><text:span text:style-name="T250">v</text:span><text:span text:style-name="T251">）</text:span><text:span text:style-name="T252">→</text:span><text:span text:style-name="T253">確認資料及應納稅額無誤</text:span><text:span text:style-name="T254">→</text:span><text:span text:style-name="T255">確認送出</text:span><text:span text:style-name="T256">→</text:span><text:span text:style-name="T257">列印繳款書繳納。〈繳款書已加入密碼保護，密碼為登入系統之帳號〉</text:span><text:span text:style-name="T258"><text:line-break/></text:span><text:span text:style-name="T259">※</text:span><text:span text:style-name="T260">確認送出</text:span><text:span text:style-name="T261">之前仍可編輯或註銷申請資料，送出後僅能查看不能變更。</text:span></text:p>
        </text:list-item>
      </text:list>
      <text:p text:style-name="P262">※若您操作上有任何問題，請洽承辦人將竭誠為您服務。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1666in"/>
      <style:text-properties style:font-name="Times New Roman" style:font-name-asian="標楷體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Wingdings" style:font-name-asian="標楷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標楷體" style:font-name-asian="標楷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標楷體" style:font-name-asian="標楷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標楷體" style:font-name-asian="標楷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標楷體" style:font-name-asian="標楷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標楷體" style:font-name-asian="標楷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標楷體" style:font-name-asian="標楷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標楷體" style:font-name-asian="標楷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標楷體" style:font-name-asian="標楷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bullet text:level="1" text:style-name="WW_CharLFO4LVL1" text:bullet-char="☆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8in"/>
      </style:footer-style>
    </style:page-layout>
    <style:style style:name="P2" style:parent-style-name="Standard" style:family="paragraph">
      <style:paragraph-properties>
        <style:tab-stops>
          <style:tab-stop style:type="left" style:position="3.8854in"/>
          <style:tab-stop style:type="left" style:position="10.2604in"/>
          <style:tab-stop style:type="left" style:position="10.437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3.8854in"/>
          <style:tab-stop style:type="left" style:position="10.2604in"/>
          <style:tab-stop style:type="left" style:position="10.4375in"/>
        </style:tab-stops>
      </style:paragraph-properties>
    </style:style>
  </office:automatic-styles>
  <office:master-styles>
    <style:master-page style:name="MP0" style:page-layout-name="PL0">
      <style:footer>
        <text:p text:style-name="P2">380260000D-641-501 <text:s text:c="43"/>1/1<text:s text:c="49"/>10810</text:p>
        <text:p text:style-name="P3"><text:s text:c="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花稅大額憑證繳款書開立申請書-書表下載</dc:title>
    <dc:subject>印花稅大額憑證繳款書開立申請書-書表下載</dc:subject>
    <meta:keyword>印花稅</meta:keyword>
    <meta:keyword>大額憑證繳款書</meta:keyword>
    <meta:initial-creator>桃園縣政府地方稅務局</meta:initial-creator>
    <dc:creator>陳志遠</dc:creator>
    <meta:creation-date>2020-08-06T00:12:00Z</meta:creation-date>
    <dc:date>2020-08-06T00:12:00Z</dc:date>
    <meta:print-date>2020-08-06T00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5" meta:row-count="14" meta:non-whitespace-character-count="1700"/>
  </office:meta>
</office:document-meta>
</file>